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8184" officeooo:paragraph-rsid="0019818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8184"/>
    </style:style>
    <style:style style:name="P4" style:family="paragraph" style:parent-style-name="Standard">
      <style:paragraph-properties fo:text-align="justify" style:justify-single-word="false"/>
      <style:text-properties officeooo:paragraph-rsid="001b534e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b534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98184" officeooo:paragraph-rsid="00198184" style:font-weight-asian="bold" style:font-weight-complex="bold"/>
    </style:style>
    <style:style style:name="T1" style:family="text">
      <style:text-properties officeooo:rsid="001981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8184" style:font-weight-asian="bold" style:font-weight-complex="bold"/>
    </style:style>
    <style:style style:name="T4" style:family="text">
      <style:text-properties fo:font-style="italic" fo:font-weight="bold" officeooo:rsid="00198184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98184" style:font-style-asian="italic" style:font-weight-asian="bold" style:font-style-complex="italic" style:font-weight-complex="bold"/>
    </style:style>
    <style:style style:name="T6" style:family="text">
      <style:text-properties officeooo:rsid="001b53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TP 7. Legislación y práctica impositiva.</text:span></text:p>
      <text:p text:style-name="P3"/>
      <text:p text:style-name="P1">Hola!!! ¿Cómo están?</text:p>
      <text:p text:style-name="P1">Si alguno tiene ganas de contarnos como va llevando este año aunque sea por mail puede hacerlo, igualmente si necesitan algo en que podamos ayudarlos!!</text:p>
      <text:p text:style-name="P1">Bueno una nueva entrega de tp está siendo entregada.</text:p>
      <text:p text:style-name="P1">Habiendo visto el tema de lo que es el Estado, sus elementos, la forma de gobierno de nuestro Estado, etc, vamos a adentrarnos en el concepto de servicios públicos, y relacionado con ello, con el de tributos.</text:p>
      <text:p text:style-name="P1">Les enviamos dos videos explicativos, cualquier duda nos preguntan.</text:p>
      <text:p text:style-name="P1">Y dejamos una pequeña actividad.</text:p>
      <text:p text:style-name="P1">Bueno, les deseamos que <text:span text:style-name="T6">estén</text:span> muy bien ustedes y sus familias.</text:p>
      <text:p text:style-name="P1">Un abrazo enorme.</text:p>
      <text:p text:style-name="P2"/>
      <text:p text:style-name="P5"><text:span text:style-name="T6">Actividad 1: vea los siguientes videos</text:span></text:p>
      <text:p text:style-name="P4"><text:a xlink:type="simple" xlink:href="https://www.youtube.com/watch?v=oBMiNIG9S6Q" text:style-name="Internet_20_link" text:visited-style-name="Visited_20_Internet_20_Link"><text:span text:style-name="T2"/></text:a></text:p>
      <text:p text:style-name="P4"><text:a xlink:type="simple" xlink:href="https://www.youtube.com/watch?v=oBMiNIG9S6Q" text:style-name="Internet_20_link" text:visited-style-name="Visited_20_Internet_20_Link">https://www.youtube.com/watch?v=oBMiNIG9S6Q</text:a> </text:p>
      <text:p text:style-name="P2"/>
      <text:p text:style-name="P2"><text:a xlink:type="simple" xlink:href="https://www.youtube.com/watch?v=mPcM69rn3-c" text:style-name="Internet_20_link" text:visited-style-name="Visited_20_Internet_20_Link">https://www.youtube.com/watch?v=mPcM69rn3-c</text:a> </text:p>
      <text:p text:style-name="P2"/>
      <text:p text:style-name="P6">Actividad 2: Responda las siguientes preguntas</text:p>
      <text:p text:style-name="P1"/>
      <text:p text:style-name="P1">a- ¿Qué relación puede hallar entre <text:span text:style-name="T6">el concepto de</text:span> servicios públicos y <text:span text:style-name="T6">el de</text:span> tributos?. Piense con tranquilidad…</text:p>
      <text:p text:style-name="P1">b- Teniendo en cuenta que una de las formas de gobierno de nuestro Estado es la “federal”, menciones 2 ejemplos de un tributo nacional, 2 provinciales, y <text:span text:style-name="T6">2</text:span> municipales.</text:p>
      <text:p text:style-name="P1">c- Realice un pequeño Power Point o Prezi sobre la clasificación de los servicios públicos y de los impuestos. Estas herramientas le serán de mucha utilidad en la etapa universitaria o laboral. Si alguno tiene problemas con estos programas por favor <text:span text:style-name="T6">dígan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9:26:11.017000000</meta:creation-date>
    <dc:date>2020-08-31T15:38:09.023000000</dc:date>
    <meta:editing-duration>PT7M7S</meta:editing-duration>
    <meta:editing-cycles>1</meta:editing-cycles>
    <meta:document-statistic meta:table-count="0" meta:image-count="0" meta:object-count="0" meta:page-count="1" meta:paragraph-count="16" meta:word-count="211" meta:character-count="1361" meta:non-whitespace-character-count="1164"/>
    <meta:generator>LibreOffice/5.0.0.5$Windows_x86 LibreOffice_project/1b1a90865e348b492231e1c451437d7a15bb262b</meta:generator>
  </office:meta>
</office:document-meta>
</file>