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style:rfc-language-tag="es-ES_tradnl" fo:language="es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23" style:parent-style-name="Fuentedepárrafopredeter." style:family="text">
      <style:text-properties style:font-name="Times New Roman" style:font-name-complex="Times New Roman" style:font-weight-complex="bold" fo:font-size="12pt" style:font-size-asian="12pt" style:font-size-complex="12pt" style:rfc-language-tag="es-ES_tradnl" fo:language="es"/>
    </style:style>
    <style:style style:name="P24" style:parent-style-name="Standard" style:family="paragraph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complex="Times New Roman" fo:color="#FF0000" fo:font-size="18pt" style:font-size-asian="18pt" style:font-size-complex="18pt"/>
    </style:style>
    <style:style style:name="T38" style:parent-style-name="Fuentedepárrafopredeter.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complex="Times New Roman" fo:color="#FF0000" fo:font-size="18pt" style:font-size-asian="18pt" style:font-size-complex="18pt"/>
    </style:style>
    <style:style style:name="T43" style:parent-style-name="Fuentedepárrafopredeter.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árrafodelista" style:list-style-name="WWNum1" style:family="paragraph">
      <style:text-properties fo:font-size="12pt" style:font-size-asian="12pt" style:font-size-complex="12pt" fo:language="en" fo:country="US"/>
    </style:style>
    <style:style style:name="P48" style:parent-style-name="Standard" style:family="paragraph">
      <style:text-properties fo:font-size="12pt" style:font-size-asian="12pt" style:font-size-complex="12pt" fo:language="en" fo:country="US"/>
    </style:style>
    <style:style style:name="P49" style:parent-style-name="Standard" style:family="paragraph">
      <style:text-properties fo:font-size="12pt" style:font-size-asian="12pt" style:font-size-complex="12pt" fo:language="en" fo:country="US"/>
    </style:style>
    <style:style style:name="P50" style:parent-style-name="Standard" style:family="paragraph">
      <style:text-properties fo:font-size="12pt" style:font-size-asian="12pt" style:font-size-complex="12pt" fo:language="en" fo:country="US"/>
    </style:style>
    <style:style style:name="P51" style:parent-style-name="Standard" style:family="paragraph">
      <style:text-properties fo:font-size="12pt" style:font-size-asian="12pt" style:font-size-complex="12pt" fo:language="en" fo:country="US"/>
    </style:style>
    <style:style style:name="P52" style:parent-style-name="Standard" style:family="paragraph">
      <style:text-properties fo:font-size="12pt" style:font-size-asian="12pt" style:font-size-complex="12pt" fo:language="en" fo:country="US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Párrafodelista" style:list-style-name="WWNum3" style:family="paragraph"/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P58" style:parent-style-name="Párrafodelista" style:family="paragraph">
      <style:text-properties fo:font-size="12pt" style:font-size-asian="12pt" style:font-size-complex="12pt"/>
    </style:style>
    <style:style style:name="P59" style:parent-style-name="Párrafodelista" style:family="paragraph">
      <style:text-properties fo:font-size="12pt" style:font-size-asian="12pt" style:font-size-complex="12pt"/>
    </style:style>
    <style:style style:name="P60" style:parent-style-name="Párrafodelista" style:list-style-name="WWNum3" style:family="paragraph"/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EJERCITACION <text:s/>N°6 <text:s/>REPASO – MATEMATICA 1° AÑO</text:span></text:p>
      <text:p text:style-name="P3"/>
      <text:p text:style-name="P4">C.P.E.M. Nº 46</text:p>
      <text:p text:style-name="P5"/>
      <text:p text:style-name="Standard"><text:span text:style-name="T6">MATERIA:<text:s/></text:span><text:span text:style-name="T7">Matemática</text:span></text:p>
      <text:p text:style-name="P8"/>
      <text:p text:style-name="Standard"><text:span text:style-name="T9">CURSO:</text:span><text:span text:style-name="T10"><text:s/></text:span><text:span text:style-name="T11">1º Año <text:s/>división <text:s/>D</text:span></text:p>
      <text:p text:style-name="P12"/>
      <text:p text:style-name="Standard"><text:span text:style-name="T13">PROFESOR:</text:span><text:span text:style-name="T14"><text:s text:c="4"/>Patricia Yacante</text:span></text:p>
      <text:p text:style-name="P15"/>
      <text:p text:style-name="Standard"><text:span text:style-name="T16">CORREO ELECTRÓNICO:</text:span><text:span text:style-name="T17"><text:s text:c="7"/></text:span><text:span text:style-name="T18">jupy.77@hotmail.com</text:span></text:p>
      <text:p text:style-name="P19"/>
      <text:p text:style-name="P20">FECHA DE ENTREGA:</text:p>
      <text:p text:style-name="P21"/>
      <text:p text:style-name="Standard"><text:span text:style-name="T22">NOMBRE y APELLIDO <text:s/>ALUMN@:<text:s/></text:span><text:span text:style-name="T23">………………………………..</text:span></text:p>
      <text:p text:style-name="P24"/>
      <text:p text:style-name="P25">Antes de enviar este documento asegúrate de completar división del curso y el nombre y<text:s/>apellido.</text:p>
      <text:p text:style-name="P26"/>
      <text:p text:style-name="P27">Las actividades propuestas son <text:s/>de la unidad n° 1: Números Enteros.</text:p>
      <text:p text:style-name="P28">Se pretende que el alumno las realice a conciencia, es decir no se copien la tarea de otr@s</text:p>
      <text:p text:style-name="Standard"><text:span text:style-name="T29">compañer@s y tampoco utilicen la<text:s/></text:span><text:span text:style-name="T30">calculadora</text:span><text:span text:style-name="T31"><text:s/>para realizar los ejercicios.</text:span></text:p>
      <text:p text:style-name="P32"/>
      <text:p text:style-name="P33">Repasamos!!!!!</text:p>
      <text:p text:style-name="P34"/>
      <text:p text:style-name="P35">Calcula aplicando lo que aprendiste en los TP anteriores . . .</text:p>
      <text:p text:style-name="Standard"><text:span text:style-name="T36">*El signo <text:s/></text:span><text:span text:style-name="T37">-<text:s/></text:span><text:span text:style-name="T38">cambia<text:s/></text:span><text:span text:style-name="T39"><text:s/>el signo <text:s/>de los números que están dentro del paréntesis.</text:span></text:p>
      <text:p text:style-name="P40"/>
      <text:p text:style-name="Standard"><text:span text:style-name="T41">* El signo <text:s/></text:span><text:span text:style-name="T42">+ <text:s/>no<text:s/></text:span><text:span text:style-name="T43">cambia<text:s/></text:span><text:span text:style-name="T44"><text:s/>el signo <text:s/>de los números que están den</text:span><text:span text:style-name="T45">tro del paréntesis.</text:span></text:p>
      <text:p text:style-name="P46"/>
      <text:list text:style-name="WWNum1">
        <text:list-item text:start-value="1">
          <text:p text:style-name="P47">Escribe el procedimiento:</text:p>
        </text:list-item>
      </text:list>
      <text:p text:style-name="P48"/>
      <text:p text:style-name="P49">a) -15 <text:s/>– (-3) <text:s text:c="2"/>- 6 +(-4) <text:s/>-3 <text:s/>-(-7) <text:s/>= <text:s text:c="46"/>b) – (- 1) <text:s/>-3 – ( +7) <text:s/>-8 =</text:p>
      <text:p text:style-name="Standard"/>
      <text:p text:style-name="Standard"/>
      <text:p text:style-name="P50">c)( -5 +6) <text:s/>+( -3 -2 ) –( 6) <text:s text:c="3"/>-2 = <text:s text:c="52"/>d) <text:s/>+ ( +3 -3) <text:s/>– (-7+1 ) <text:s/>- ( +8 - 2) =</text:p>
      <text:p text:style-name="P51"/>
      <text:p text:style-name="P52"/>
      <text:p text:style-name="P53">No es obligatorio contestar las siguientes preguntas . . .</text:p>
      <text:list text:style-name="WWNum3">
        <text:list-item>
          <text:p text:style-name="P54"><text:span text:style-name="T55">¿Quisieras contarnos<text:s/></text:span><text:span text:style-name="T56">cómo</text:span><text:span text:style-name="T57"><text:s/>se siente tu familia en estos momentos que estamos atravesando?</text:span></text:p>
        </text:list-item>
      </text:list>
      <text:p text:style-name="P58">Quizás ansiosos, desorganizados, muchos problemas . . . ?</text:p>
      <text:p text:style-name="P59"/>
      <text:list text:style-name="WWNum3" text:continue-numbering="true">
        <text:list-item>
          <text:p text:style-name="P60"><text:span text:style-name="T61">¿Tien</text:span><text:span text:style-name="T62">es a alguien</text:span><text:span text:style-name="T63"><text:s/>para preguntar cuando no entendés un tema? ¿Te ayudaron los vídeos que te propusimos?</text:span></text:p>
        </text:list-item>
      </text:list>
      <text:p text:style-name="P64"/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o</meta:initial-creator>
    <dc:creator>MeL Lucero</dc:creator>
    <meta:creation-date>2020-06-21T22:29:00Z</meta:creation-date>
    <dc:date>2020-06-21T22:2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21" meta:row-count="10" meta:non-whitespace-character-count="1205"/>
  </office:meta>
</office:document-meta>
</file>